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TÍTULOS">
      <style:text-properties officeooo:paragraph-rsid="0076a6bc"/>
    </style:style>
    <style:style style:name="P8" style:family="paragraph" style:parent-style-name="TEXTO">
      <style:text-properties officeooo:paragraph-rsid="0079ad2f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INCISOS">
      <style:text-properties officeooo:rsid="0079ad2f" officeooo:paragraph-rsid="0079ad2f"/>
    </style:style>
    <style:style style:name="P11" style:family="paragraph" style:parent-style-name="INCISOS">
      <style:text-properties officeooo:paragraph-rsid="0076a6b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5e2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65e25" style:font-weight-asian="bold" style:font-weight-complex="bold"/>
    </style:style>
    <style:style style:name="T7" style:family="text">
      <style:text-properties fo:font-weight="bold" officeooo:rsid="008127f6" style:font-weight-asian="bold" style:font-weight-complex="bold"/>
    </style:style>
    <style:style style:name="T8" style:family="text">
      <style:text-properties fo:font-weight="normal" officeooo:rsid="00765e25" style:font-weight-asian="normal" style:font-weight-complex="normal"/>
    </style:style>
    <style:style style:name="T9" style:family="text">
      <style:text-properties fo:font-weight="normal" officeooo:rsid="008127f6" style:font-weight-asian="normal" style:font-weight-complex="normal"/>
    </style:style>
    <style:style style:name="T10" style:family="text">
      <style:text-properties officeooo:rsid="0076a9a5"/>
    </style:style>
    <style:style style:name="T11" style:family="text">
      <style:text-properties officeooo:rsid="007750f4"/>
    </style:style>
    <style:style style:name="T12" style:family="text">
      <style:text-properties officeooo:rsid="00783d14"/>
    </style:style>
    <style:style style:name="T13" style:family="text">
      <style:text-properties officeooo:rsid="0079ad2f"/>
    </style:style>
    <style:style style:name="T14" style:family="text">
      <style:text-properties officeooo:rsid="007db43c"/>
    </style:style>
    <style:style style:name="T15" style:family="text">
      <style:text-properties officeooo:rsid="008123bd"/>
    </style:style>
    <style:style style:name="T16" style:family="text">
      <style:text-properties officeooo:rsid="008127f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DICTAMEN">La Comisión de <text:span text:style-name="T4">Asuntos Laborales, Gremiales y de Previsión</text:span> ha considerado el proyecto de <text:span text:style-name="T10">Comunicación,</text:span> <text:span text:style-name="T5">52310 </text:span><text:span text:style-name="T6">CD – FSP – CIUDAD FUTURA</text:span><text:span text:style-name="T8">, del diputado Del Frade por el cual se solicita disponga informar los motivos que produjeron la muerte de Miguel Scotta, trabajador de la empresa Sánchez y Sánchez en la localidad de Franck, departamento Las Colonias.</text:span>; y, por las razones expuestas en los fundamentos y las que podrá dar el miembro informante, esta Comisión aconseja la aprobación del siguiente texto con modificaciones:</text:p>
      <text:p text:style-name="P7"/>
      <text:p text:style-name="P7">PROYECTO DE COMUNICACIÓN</text:p>
      <text:p text:style-name="P8">La Cámara de Diputados de la Provincia vería con agrado que el Poder Ejecutivo, por intermedio del organismo que corresponda, informe <text:span text:style-name="T13">en relación a la empresa Sánchez y Sánchez, de la localidad de Fran</text:span><text:span text:style-name="T15">c</text:span><text:span text:style-name="T13">k, departamento Las Colonias lo siguiente:</text:span></text:p>
      <text:list text:style-name="INCISOS">
        <text:list-item>
          <text:h text:style-name="P10" text:outline-level="1">si el día lunes 18 de septiembre del corriente año se produjo un accidente laboral, en su caso, remitir copias de las actuaciones <text:span text:style-name="T14">administrativas</text:span> realizadas; y,</text:h>
        </text:list-item>
        <text:list-item>
          <text:h text:style-name="P11" text:outline-level="1"><text:span text:style-name="T12">s</text:span><text:span text:style-name="T11">i el Ministerio de Trabajo, Empleo y Seguridad Social realizó inspecciones sobre condiciones de higiene y seguridad laboral previas al accidente, en su caso, r</text:span><text:span text:style-name="T13">emitir</text:span><text:span text:style-name="T11"> copias de las actuaciones </text:span><text:span text:style-name="T14">administrativas</text:span>; </text:h>
          <text:h text:style-name="P11" text:outline-level="1"/>
        </text:list-item>
      </text:list>
      <text:p text:style-name="DICTAMEN"/>
      <text:p text:style-name="Encabezado_20_y_20_firmas_20_dictamen">Sala de la Comisión, <text:span text:style-name="T9">08 de noviembre de 2023.</text:span></text:p>
      <text:p text:style-name="DICTAMEN"><text:span text:style-name="T9"/></text:p>
      <text:p text:style-name="DICTAMEN"><text:span text:style-name="T7">Firmantes:</text:span><text:span text:style-name="T9"> Diputadas DI STEFANO, FLORITO y CORGNIALI, y Diputados PALO OLIVER, DEL FRADE y RUBEO</text:span>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0:37:03.220949400</meta:creation-date>
    <meta:editing-duration>PT1H42M35S</meta:editing-duration>
    <meta:editing-cycles>10</meta:editing-cycles>
    <meta:generator>LibreOffice/7.5.5.2$Linux_X86_64 LibreOffice_project/50$Build-2</meta:generator>
    <dc:date>2023-11-08T16:05:18.327976639</dc:date>
    <meta:print-date>2023-11-07T11:10:45.006557117</meta:print-date>
    <meta:document-statistic meta:table-count="0" meta:image-count="1" meta:object-count="0" meta:page-count="1" meta:paragraph-count="14" meta:word-count="263" meta:character-count="1703" meta:non-whitespace-character-count="1451"/>
  </office:meta>
</office:document-meta>
</file>